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Georgsheilerin Marina Picksak qualifiziert sich für die Deutschen Meisterschaften</text:p>
      <text:p text:style-name="P2">Leichtathletik: </text:p>
      <text:p text:style-name="P2">Peine-Edemissen: Niedersächsische Titelkämpfe in den Blockmehrkämpfen</text:p>
      <text:p text:style-name="Standard"/>
      <text:p text:style-name="Standard">In Peine-Edemissen führten die Leichtathletikverbände Bremen und Niedersachsen ihre gemeinsamen Meisterschaften in den Blockwettkämpfen in den Altersklassen ( M/W 14/ 15 ) durch.</text:p>
      <text:p text:style-name="Standard">Hierbei handelt es sich jeweils um einen Fünfkampf, je nach Ausrichtung mit unterschiedlichen Disziplinen, aber immer mit 100-m-Sprint, 80-m-Hürdenlauf und Weitsprung als festem Bestandteil.</text:p>
      <text:p text:style-name="Standard">Das beste Ergebnis aus Georgsheiler Sicht erzielte Marina Picksak im Blockmehrkampf Wurf. Dabei bewies die 14-jährige Schülerin hohe wettkämpferische Qualitäten, denn im Rahmen dieses Mehrkampfs erzielte sie gleich in 3 Disziplinen neue persönliche Bestleistungen. So steigerte sie sich im Kugelstoßen von 9,44 m auf 10,17 m, über die Hürden von 13,19 sec auf 13,04 sec und auch mit dem Diskus gelang ihr mit 20,10 m noch eine kleine Verbesserung ihrer bisherigen Leistung. Leider wurden die 100-m-Sprints durch einen heftigen Gewitterguss stark beeinträchtigt, dennoch erkämpfte Picksak mit 13,46 sec ein unter diesen Umständen noch ein sehr gutes Resultat. Lediglich im Weitsprung blieb die Georgsheilerin mit 4,35 m unter Wert, denn ausgerechnet ihr weitester Versuch war knapp übertreten. Aber das schadete dem Gesamtergebnis keineswegs: Mit 2390 Punkten wurde sie nicht nur Niedersächsische/Bremische Vizemeisterin hinter Rebecca Meyer (LG Kreis-Nord Stade) sondern qualifizierte sich sogar für die Deutschen Schülermeisterschaften am 5.Juli in Mönchengladbach.</text:p>
      <text:p text:style-name="Standard"/>
      <text:p text:style-name="Standard">Ebenfalls im Blockwettkampf Wurf, jedoch in der Klasse W 15 ging Nele Saathoff an den Start. Und erlebte all die typischen Höhen und Tiefen eines Mehrkampfes. Ausgerechnet sie, die ihren Schwerpunkt in den Würfen hat konnte mit den Ergebnissen mit der Kugel ( 9,87 m) und dem Diskus ( 25,42 m) nicht zufrieden sein. Ihre Bestmarken in diesen Disziplinen stehen immerhin bei 10,57 m und 28,38 m. Dafür konnte sich die ehrgeizige Athletin aber im Hürdenlauf über eine außergewöhnliche Steigerung freuen: Hier unterbot sie in sehr guten 13,25 sec ihre alte Bestleistung</text:p>
      <text:p text:style-name="Standard">gleich um über 1,2 Sekunden, im Sprintbereich Welten. Mit 14,03 sec über die 100 m und 4,27 m im Weitsprung blieb Saathoff im Rahmen ihrer Möglichkeiten und sammelte am Ende 2374 Punkte, immerhin Platz 6 auf Landesebene.</text:p>
      <text:p text:style-name="Standard">Ein ganz starkes Mehrkampfdebut gab Hürdenspezialistin Maja Hiller (W14) im außerordentlich stark besetzten Block Sprint/Sprung. Waren bei den Wurfblöcken jeweils um die 15 Teilnehmer <text:s/>gemeldet, bewarben sich in diesem Mehrkampf gleich 36 Athleten um die Titel. Und Hiller fing gleich gut an: 1,40 m im Hochsprung bedeuteten Einstellung der persönlichen Bestleistung. Über die Hürden zeigte sie dann ihre ganz große Stärke: In 12,47 sec verfehlte sie ihre Hausmarke nur um 4 Hundertstel. Leider setzten sich im Weitsprung die Anlaufprobleme aus der letzten Zeit fort: 4,12 m das Resultat, Hiller kann deutlich weiter springen. Bei starkem Regen sprintete sie <text:s/>ordentliche 13,70 sec über die 100 m und lag nach 4 Disziplinen sogar auf Rang 3. Dann der verhasste Speerwurf: 16,65 m waren deutlich zu wenig, um sich hier ganz vorne zu behaupten, aber immerhin blieb am Ende mit 2320 Punkten und Rang 13 noch ein Platz im vorderen Feld.</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15T14:36:34.73</meta:creation-date>
    <dc:date>2014-06-16T13:27:33.01</dc:date>
    <meta:editing-duration>PT1H31M58S</meta:editing-duration>
    <meta:editing-cycles>11</meta:editing-cycles>
    <meta:generator>OpenOffice.org/3.3$Win32 OpenOffice.org_project/330m20$Build-9567</meta:generator>
    <dc:creator>Michael  Mücher</dc:creator>
    <meta:document-statistic meta:table-count="0" meta:image-count="0" meta:object-count="0" meta:page-count="1" meta:paragraph-count="9" meta:word-count="489" meta:character-count="3318"/>
  </office:meta>
</office:document-meta>
</file>